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T1" style:family="text">
      <style:text-properties fo:font-size="20pt" fo:language="ru" fo:country="RU" style:font-size-asian="20pt" style:font-size-complex="20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8pt" fo:language="ru" fo:country="RU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text:line-break/> <text:s text:c="36"/><text:span text:style-name="T1">Мой любимый вид спорта.<text:line-break/></text:span><text:span text:style-name="T2"> <text:s text:c="91"/>(Мария Бабенко, 10 класс)<text:line-break/><text:line-break/></text:span><text:span text:style-name="T3"> Кенва Мабудни, основатель стиля Сито-рю, писал: «Карате — познание длиной во всю жизнь».</text:span></text:p>
      <text:p text:style-name="P1"><text:s/>Я асолютно согласна с его мнением. Карате — мой самый любимый вид спорта. В отличие от борьбы и бокса он является не только средством защиты, орудием побед и поражений, но и древним искусством. <text:line-break/> С раннего юношества мой отец увлёкся изучением карате: его вдохновляла скрытая мощь знания — обычный с виду человек <text:s/>в бою мог победить троих, а то и шестерых физически крупных противников. Из-за этого «легкого увлечения» судьба моей семьи построена так, как есть — и я этому рада. Если бы не увлечение папы боевыми искусствами, меня бы попросту не существовало. <text:line-break/> <text:s text:c="2"/>Совершенствование характера, развитие огромной силы духа, чувство полной самодостаточности — мечты и смысл жизни каждого человка. А у каратиста это цель. Изнурительные тренировки, спустя годы, дают поразительный результат; но, увы, только спустя долгие годы и даже десятилетия.<text:line-break/> <text:s text:c="2"/>Карате для меня — самый необычный и загадочный вид спорта, который проходит через всю жизнь человека ,оставляя мудрость и забирая врем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41S</meta:editing-duration>
    <meta:editing-cycles>4</meta:editing-cycles>
    <meta:generator>OpenOffice.org/3.2$Win32 OpenOffice.org_project/320m12$Build-9483</meta:generator>
    <dc:date>2014-10-15T23:27:15.23</dc:date>
    <meta:document-statistic meta:table-count="0" meta:image-count="0" meta:object-count="0" meta:page-count="1" meta:paragraph-count="2" meta:word-count="170" meta:character-count="1260"/>
    <meta:user-defined meta:name="Info 1"/>
    <meta:user-defined meta:name="Info 2"/>
    <meta:user-defined meta:name="Info 3"/>
    <meta:user-defined meta:name="Info 4"/>
  </office:meta>
</office:document-meta>
</file>